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300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ce1" office:value-type="string">
            <text:p>cores</text:p>
          </table:table-cell>
          <table:table-cell table:style-name="ce1" office:value-type="string">
            <text:p>time</text:p>
          </table:table-cell>
          <table:table-cell table:style-name="ce1" office:value-type="string">
            <text:p>hashes per second</text:p>
          </table:table-cell>
          <table:table-cell table:style-name="ce1" office:value-type="string">
            <text:p>comment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9052">
            <text:p>19052</text:p>
          </table:table-cell>
          <table:table-cell table:formula="of:=ROUND(1048229971204/[.B2];0)" office:value-type="float" office:value="55019419">
            <text:p>55019419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2954">
            <text:p>12954</text:p>
          </table:table-cell>
          <table:table-cell table:formula="of:=ROUND(1048229971204/[.B3];0)" office:value-type="float" office:value="80919405">
            <text:p>80919405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9557">
            <text:p>9557</text:p>
          </table:table-cell>
          <table:table-cell table:formula="of:=ROUND(1048229971204/[.B4];0)" office:value-type="float" office:value="109681906">
            <text:p>109681906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8961">
            <text:p>8961</text:p>
          </table:table-cell>
          <table:table-cell table:formula="of:=ROUND(1048229971204/[.B5];0)" office:value-type="float" office:value="116976897">
            <text:p>116976897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6379">
            <text:p>6379</text:p>
          </table:table-cell>
          <table:table-cell table:formula="of:=ROUND(1048229971204/[.B6];0)" office:value-type="float" office:value="164325125">
            <text:p>164325125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7357">
            <text:p>7357</text:p>
          </table:table-cell>
          <table:table-cell table:formula="of:=ROUND(1048229971204/[.B7];0)" office:value-type="float" office:value="142480627">
            <text:p>142480627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5603">
            <text:p>5603</text:p>
          </table:table-cell>
          <table:table-cell table:formula="of:=ROUND(1048229971204/[.B8];0)" office:value-type="float" office:value="187083700">
            <text:p>187083700</text:p>
          </table:table-cell>
          <table:table-cell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5295">
            <text:p>5295</text:p>
          </table:table-cell>
          <table:table-cell table:formula="of:=ROUND(1048229971204/[.B9];0)" office:value-type="float" office:value="197966000">
            <text:p>197966000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5786">
            <text:p>5786</text:p>
          </table:table-cell>
          <table:table-cell table:formula="of:=ROUND(1048229971204/[.B10];0)" office:value-type="float" office:value="181166604">
            <text:p>181166604</text:p>
          </table:table-cell>
          <table:table-cell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5288">
            <text:p>5288</text:p>
          </table:table-cell>
          <table:table-cell table:formula="of:=ROUND(1048229971204/[.B11];0)" office:value-type="float" office:value="198228058">
            <text:p>198228058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4836">
            <text:p>4836</text:p>
          </table:table-cell>
          <table:table-cell table:formula="of:=ROUND(1048229971204/[.B12];0)" office:value-type="float" office:value="216755577">
            <text:p>216755577</text:p>
          </table:table-cell>
          <table:table-cell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4580">
            <text:p>4580</text:p>
          </table:table-cell>
          <table:table-cell table:formula="of:=ROUND(1048229971204/[.B13];0)" office:value-type="float" office:value="228871173">
            <text:p>228871173</text:p>
          </table:table-cell>
          <table:table-cell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4815">
            <text:p>4815</text:p>
          </table:table-cell>
          <table:table-cell table:formula="of:=ROUND(1048229971204/[.B14];0)" office:value-type="float" office:value="217700929">
            <text:p>217700929</text:p>
          </table:table-cell>
          <table:table-cell/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1365">
            <text:p>1365</text:p>
          </table:table-cell>
          <table:table-cell table:formula="of:=ROUND(1048229971204/[.B15];0)" office:value-type="float" office:value="767934045">
            <text:p>767934045</text:p>
          </table:table-cell>
          <table:table-cell table:style-name="ce1" office:value-type="string">
            <text:p>EC2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1T16:40:38</meta:creation-date>
    <dc:date>2012-05-14T12:13:38</dc:date>
    <meta:editing-duration>PT2M24S</meta:editing-duration>
    <meta:editing-cycles>1</meta:editing-cycles>
    <meta:generator>LibreOffice/3.5$Linux_X86_64 LibreOffice_project/350m1$Build-202</meta:generator>
    <meta:document-statistic meta:table-count="3" meta:cell-count="47" meta:object-count="0"/>
  </office:meta>
</office:document-meta>
</file>